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Sylfaen" svg:font-family="Sylfae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6.283cm" fo:margin-left="0cm" table:align="left"/>
    </style:style>
    <style:style style:name="Tabela1.A" style:family="table-column">
      <style:table-column-properties style:column-width="0.483cm"/>
    </style:style>
    <style:style style:name="Tabela1.B" style:family="table-column">
      <style:table-column-properties style:column-width="0.439cm"/>
    </style:style>
    <style:style style:name="Tabela1.C" style:family="table-column">
      <style:table-column-properties style:column-width="5.36cm"/>
    </style:style>
    <style:style style:name="Tabela1.A1" style:family="table-cell">
      <style:table-cell-properties style:vertical-align="middle" fo:background-color="#00ffff" fo:padding="0.026cm" fo:border="none">
        <style:background-image/>
      </style:table-cell-properties>
    </style:style>
    <style:style style:name="Tabela1.B1" style:family="table-cell">
      <style:table-cell-properties style:vertical-align="middle" fo:padding="0.026cm" fo:border="none"/>
    </style:style>
    <style:style style:name="Tabela1.A2" style:family="table-cell">
      <style:table-cell-properties style:vertical-align="middle" fo:background-color="#ff00ff" fo:padding="0.026cm" fo:border="none">
        <style:background-image/>
      </style:table-cell-properties>
    </style:style>
    <style:style style:name="Tabela1.A3" style:family="table-cell">
      <style:table-cell-properties style:vertical-align="middle" fo:background-color="#ffff00" fo:padding="0.026cm" fo:border="none">
        <style:background-image/>
      </style:table-cell-properties>
    </style:style>
    <style:style style:name="Tabela1.A4" style:family="table-cell">
      <style:table-cell-properties style:vertical-align="middle" fo:background-color="#000000" fo:padding="0.026cm" fo:border="none">
        <style:background-image/>
      </style:table-cell-properties>
    </style:style>
    <style:style style:name="Tabela2" style:family="table">
      <style:table-properties style:width="16.002cm" table:align="left" fo:background-color="#160703">
        <style:background-image/>
      </style:table-properties>
    </style:style>
    <style:style style:name="Tabela2.A" style:family="table-column">
      <style:table-column-properties style:column-width="1.335cm"/>
    </style:style>
    <style:style style:name="Tabela2.B" style:family="table-column">
      <style:table-column-properties style:column-width="11.301cm"/>
    </style:style>
    <style:style style:name="Tabela2.C" style:family="table-column">
      <style:table-column-properties style:column-width="3.366cm"/>
    </style:style>
    <style:style style:name="Tabela2.A1" style:family="table-cell">
      <style:table-cell-properties style:vertical-align="middle" fo:background-color="transparent" style:border-line-width-left="0.002cm 0.088cm 0.002cm" style:border-line-width-top="0.002cm 0.088cm 0.002cm" style:border-line-width-bottom="0.002cm 0.088cm 0.002cm" fo:padding="0.049cm" fo:border-left="0.092cm double #808080" fo:border-right="none" fo:border-top="0.092cm double #808080" fo:border-bottom="0.092cm double #808080">
        <style:background-image/>
      </style:table-cell-properties>
    </style:style>
    <style:style style:name="Tabela2.C1" style:family="table-cell">
      <style:table-cell-properties style:vertical-align="middle" fo:background-color="transparent" style:border-line-width="0.002cm 0.088cm 0.002cm" fo:padding="0.049cm" fo:border="0.092cm double #808080">
        <style:background-image/>
      </style:table-cell-properties>
    </style:style>
    <style:style style:name="Tabela2.A2" style:family="table-cell">
      <style:table-cell-properties style:vertical-align="middle" fo:background-color="transparent" style:border-line-width-left="0.002cm 0.088cm 0.002cm" style:border-line-width-bottom="0.002cm 0.088cm 0.002cm" fo:padding="0.049cm" fo:border-left="0.092cm double #808080" fo:border-right="none" fo:border-top="none" fo:border-bottom="0.092cm double #808080">
        <style:background-image/>
      </style:table-cell-properties>
    </style:style>
    <style:style style:name="Tabela2.C2" style:family="table-cell">
      <style:table-cell-properties style:vertical-align="middle" fo:background-color="transparent"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Tabela2.A4"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a2.C4"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Akapit_20_z_20_listą">
      <style:paragraph-properties>
        <style:tab-stops>
          <style:tab-stop style:position="4.974cm"/>
        </style:tab-stops>
      </style:paragraph-properties>
    </style:style>
    <style:style style:name="P2" style:family="paragraph" style:parent-style-name="Standard">
      <style:paragraph-properties>
        <style:tab-stops>
          <style:tab-stop style:position="6.244cm"/>
        </style:tab-stops>
      </style:paragraph-properties>
    </style:style>
    <style:style style:name="P3" style:family="paragraph" style:parent-style-name="Standard">
      <style:text-properties fo:color="#ff0000" fo:font-weight="bold" style:font-weight-asian="bold" style:font-weight-complex="bold"/>
    </style:style>
    <style:style style:name="P4" style:family="paragraph" style:parent-style-name="Table_20_Contents">
      <style:paragraph-properties fo:text-align="start" style:justify-single-word="false"/>
      <style:text-properties style:font-name="Sylfaen"/>
    </style:style>
    <style:style style:name="P5" style:family="paragraph" style:parent-style-name="Heading_20_2">
      <style:text-properties fo:font-size="14pt" style:font-size-asian="14pt" style:font-size-complex="14pt"/>
    </style:style>
    <style:style style:name="P6" style:family="paragraph" style:parent-style-name="Heading_20_2">
      <style:text-properties fo:color="#ff0000" fo:font-size="14pt" style:font-size-asian="14pt" style:font-size-complex="14pt"/>
    </style:style>
    <style:style style:name="P7" style:family="paragraph" style:parent-style-name="Text_20_body">
      <style:paragraph-properties fo:text-align="center" style:justify-single-word="false"/>
    </style:style>
    <style:style style:name="P8" style:family="paragraph" style:parent-style-name="Text_20_body">
      <style:text-properties fo:language="pl" fo:country="PL"/>
    </style:style>
    <style:style style:name="P9" style:family="paragraph" style:parent-style-name="Standard">
      <style:text-properties fo:language="pl" fo:country="PL"/>
    </style:style>
    <style:style style:name="P10" style:family="paragraph" style:parent-style-name="Normalny" style:master-page-name="MP0">
      <style:paragraph-properties style:page-number="auto" fo:break-before="page"/>
    </style:style>
    <style:style style:name="P11" style:family="paragraph" style:parent-style-name="Normalny" style:list-style-name="L6">
      <style:paragraph-properties>
        <style:tab-stops>
          <style:tab-stop style:position="6.244cm"/>
        </style:tab-stops>
      </style:paragraph-properties>
      <style:text-properties fo:color="#ff0000" fo:font-weight="bold" style:font-weight-asian="bold" style:font-weight-complex="bold"/>
    </style:style>
    <style:style style:name="P12" style:family="paragraph" style:parent-style-name="Normalny" style:list-style-name="L6">
      <style:paragraph-properties>
        <style:tab-stops>
          <style:tab-stop style:position="6.244cm"/>
        </style:tab-stops>
      </style:paragraph-properties>
    </style:style>
    <style:style style:name="P13" style:family="paragraph" style:parent-style-name="Normalny" style:list-style-name="L5">
      <style:paragraph-properties fo:margin-top="0.176cm" fo:margin-bottom="0.176cm" fo:line-height="100%"/>
    </style:style>
    <style:style style:name="P14" style:family="paragraph" style:parent-style-name="Akapit_20_z_20_listą">
      <style:text-properties fo:color="#ff0000" fo:font-weight="bold" style:font-weight-asian="bold" style:font-weight-complex="bold"/>
    </style:style>
    <style:style style:name="P15" style:family="paragraph" style:parent-style-name="Akapit_20_z_20_listą" style:list-style-name="L4">
      <style:paragraph-properties>
        <style:tab-stops>
          <style:tab-stop style:position="4.974cm"/>
        </style:tab-stops>
      </style:paragraph-properties>
      <style:text-properties fo:color="#ff0000" fo:font-weight="bold" style:font-weight-asian="bold" style:font-weight-complex="bold"/>
    </style:style>
    <style:style style:name="P16" style:family="paragraph" style:parent-style-name="Text_20_body">
      <style:text-properties fo:language="pl" fo:country="PL"/>
    </style:style>
    <style:style style:name="P17" style:family="paragraph" style:parent-style-name="Text_20_body" style:list-style-name="L1">
      <style:text-properties fo:language="pl" fo:country="PL"/>
    </style:style>
    <style:style style:name="P18" style:family="paragraph" style:parent-style-name="Text_20_body" style:list-style-name="L2">
      <style:text-properties fo:language="pl" fo:country="PL"/>
    </style:style>
    <style:style style:name="P19" style:family="paragraph" style:parent-style-name="Text_20_body" style:list-style-name="L3">
      <style:text-properties fo:language="pl" fo:country="PL"/>
    </style:style>
    <style:style style:name="P20" style:family="paragraph" style:parent-style-name="Text_20_body" style:list-style-name="L6">
      <style:paragraph-properties>
        <style:tab-stops>
          <style:tab-stop style:position="6.244cm"/>
        </style:tab-stops>
      </style:paragraph-properties>
      <style:text-properties fo:color="#ff0000" fo:font-weight="bold" style:font-weight-asian="bold" style:font-weight-complex="bold"/>
    </style:style>
    <style:style style:name="P21" style:family="paragraph" style:parent-style-name="Text_20_body" style:list-style-name="L1">
      <style:paragraph-properties fo:margin-top="0cm" fo:margin-bottom="0cm"/>
      <style:text-properties fo:language="pl" fo:country="PL"/>
    </style:style>
    <style:style style:name="P22" style:family="paragraph" style:parent-style-name="Text_20_body" style:list-style-name="L2">
      <style:paragraph-properties fo:margin-top="0cm" fo:margin-bottom="0cm"/>
      <style:text-properties fo:language="pl" fo:country="PL"/>
    </style:style>
    <style:style style:name="P23" style:family="paragraph" style:parent-style-name="Text_20_body" style:list-style-name="L3">
      <style:paragraph-properties fo:margin-top="0cm" fo:margin-bottom="0cm"/>
      <style:text-properties fo:language="pl" fo:country="PL"/>
    </style:style>
    <style:style style:name="T1" style:family="text">
      <style:text-properties fo:font-weight="bold" style:font-weight-asian="bold" style:font-weight-complex="bold"/>
    </style:style>
    <style:style style:name="T2" style:family="text">
      <style:text-properties fo:color="#0000ff" style:text-position="super 67%" style:text-underline-style="solid" style:text-underline-width="auto" style:text-underline-color="font-color" style:text-underline-mode="continuous" style:text-overline-mode="continuous" style:text-line-through-mode="continuous"/>
    </style:style>
    <style:style style:name="T3" style:family="text">
      <style:text-properties fo:font-style="italic" style:font-style-asian="italic" style:font-style-complex="italic"/>
    </style:style>
    <style:style style:name="T4" style:family="text">
      <style:text-properties fo:language="en" fo:country="US"/>
    </style:style>
    <style:style style:name="T5" style:family="text">
      <style:text-properties fo:language="en" fo:country="US" fo:font-style="italic" style:font-style-asian="italic" style:font-style-complex="italic"/>
    </style:style>
    <style:style style:name="T6" style:family="text">
      <style:text-properties fo:language="pl" fo:country="PL"/>
    </style:style>
    <style:style style:name="T7" style:family="text">
      <style:text-properties fo:color="#ff0000" fo:language="pl" fo:country="PL" fo:font-weight="bold"/>
    </style:style>
    <style:style style:name="T8" style:family="text">
      <style:text-properties fo:color="#ff0000" fo:language="pl" fo:country="PL" fo:font-weight="bold" style:font-weight-asian="bold" style:font-weight-complex="bold"/>
    </style:style>
    <style:style style:name="T9" style:family="text">
      <style:text-properties fo:color="#cf431b" style:font-name="Sylfaen"/>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Wingdings"/>
      </text:list-level-style-bullet>
      <text:list-level-style-bullet text:level="5" text:style-name="WW_5f_CharLFO2LVL5" text:bullet-char="">
        <style:list-level-properties text:space-before="5.715cm" text:min-label-width="0.635cm"/>
        <style:text-properties style:font-name="Wingdings"/>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Wingdings"/>
      </text:list-level-style-bullet>
      <text:list-level-style-bullet text:level="8" text:style-name="WW_5f_CharLFO2LVL8" text:bullet-char="">
        <style:list-level-properties text:space-before="9.525cm" text:min-label-width="0.635cm"/>
        <style:text-properties style:font-name="Wingdings"/>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GRAFIKA KOMPUTEROWA</text:p>
      <text:p text:style-name="Standard">Pytanie ogólne:</text:p>
      <text:section text:style-name="Sect1" text:name="content">
        <text:section text:style-name="Sect1" text:name="bodyContent">
          <text:p text:style-name="P3"><text:s/>1. Scharakteryzuj grafikę wektorową i grafikę rastrową. Wymień wady i zalety.</text:p>
          <text:section text:style-name="Sect2" text:name="mw-content-text">
            <text:p text:style-name="Text_20_body"><text:span text:style-name="T7">Grafika wektorowa (obiektowa)</text:span><text:span text:style-name="T6"> – jeden z dwóch podstawowych rodzajów grafiki komputerowej, w której obraz opisany jest za pomocą figur geometrycznych (w przypadku grafiki dwuwymiarowej) lub brył geometrycznych (w przypadku grafiki trójwymiarowej), umiejscowionych w matematycznie zdefiniowanym układzie współrzędnych, odpowiednio dwu- lub trójwymiarowym. Drugim z podstawowych typów grafiki komputerowej jest grafika rastrowa.</text:span></text:p>
            <text:p text:style-name="P9"><text:bookmark text:name="content"/></text:p>
            <text:section text:style-name="Sect1" text:name="Sekcja1">
              <text:section text:style-name="Sect1" text:name="Sekcja2">
                <text:p text:style-name="Standard"><text:bookmark text:name="bodyContent"/></text:p>
                <text:section text:style-name="Sect2" text:name="Sekcja3">
                  <text:p text:style-name="Text_20_body"><text:bookmark text:name="mw-content-text"/><text:span text:style-name="T6">Druga nazwa grafiki wektorowej – </text:span><text:span text:style-name="T8">grafika obiektowa</text:span><text:span text:style-name="T6"> – związana jest z faktem, iż obraz opisany jest za pomocą tzw. obiektów, które zbudowane są z podstawowych elementów nazywanych prymitywami, czyli prostych figur geometrycznych takich jak odcinki, krzywe, okręgi, wielokąty. Każdy z prymitywów opisywany jest za pomocą parametrów, np. w przypadku odcinka – współrzędnych jego końców, a w przypadku okręgu – współrzędnych środka i długości promienia. Obiekty takie mają także określone atrybuty mówiące np. o grubości i kolorze linii, kolorze wypełnienia figury lub wypełnieniu niejednolitym jak wypełnienie gradientem albo wzorem, stopniu przezroczystości. Atrybuty zależą głównie od stosowanego standardu opisu grafiki wektorowej.</text:span></text:p>
                </text:section>
              </text:section>
            </text:section>
            <text:p text:style-name="P9"><text:bookmark text:name="content2"/></text:p>
            <text:section text:style-name="Sect1" text:name="Sekcja7">
              <text:section text:style-name="Sect1" text:name="Sekcja8">
                <text:p text:style-name="P3"><text:bookmark text:name="bodyContent2"/>Zalety i wady</text:p>
                <text:section text:style-name="Sect2" text:name="Sekcja9">
                  <text:p text:style-name="P8"><text:bookmark text:name="mw-content-text2"/>Do zalet należą przede wszystkim:</text:p>
                  <text:list xml:id="list3177658817049549278" text:style-name="L1">
                    <text:list-item>
                      <text:p text:style-name="P21">skalowalność, prostota opisu, a przez możliwość modyfikacji poprzez zmianę parametrów obrazu,</text:p>
                    </text:list-item>
                    <text:list-item>
                      <text:p text:style-name="P21">mniejszy rozmiar w przypadku zastosowań niefotorealistycznych (schematy techniczne, loga, flagi i herby, wykresy itp.),</text:p>
                    </text:list-item>
                    <text:list-item>
                      <text:p text:style-name="P21">opis przestrzeni trójwymiarowych,</text:p>
                    </text:list-item>
                    <text:list-item>
                      <text:p text:style-name="P21">możliwość użycia ploterów zgodnie z metodą ich pracy,</text:p>
                    </text:list-item>
                    <text:list-item>
                      <text:p text:style-name="P17">bardzo dobre możliwości konwersji do grafiki rastrowej.</text:p>
                    </text:list-item>
                  </text:list>
                  <text:p text:style-name="P8">Wśród głównych wad wymieniane są:</text:p>
                  <text:list xml:id="list7236205892832236444" text:style-name="L2">
                    <text:list-item>
                      <text:p text:style-name="P22">ogromna złożoność pamięciowa dla obrazów fotorealistycznych,</text:p>
                    </text:list-item>
                    <text:list-item>
                      <text:p text:style-name="P18">przy skomplikowanych obrazach rastrowych nieopłacalność obliczeniowa konwersji (poprzez wektoryzację) do formy wektorowej.</text:p>
                    </text:list-item>
                  </text:list>
                  <text:p text:style-name="P8">Grafika wektorowa sprawdza się najlepiej, gdy zachodzi potrzeba stworzenia grafiki, czyli mającego stosunkowo małą ilość szczegółów, nie zaś zachowaniu fotorealizmu obecnego w obrazach. Odpowiednimi przykładami użycia grafiki wektorowej są:</text:p>
                  <text:list xml:id="list4260728722617957808" text:style-name="L3">
                    <text:list-item>
                      <text:p text:style-name="P23"><text:soft-page-break/>schematy naukowe i techniczne</text:p>
                    </text:list-item>
                    <text:list-item>
                      <text:p text:style-name="P23">mapy i plany,</text:p>
                    </text:list-item>
                    <text:list-item>
                      <text:p text:style-name="P23">logo, herby, flagi, godła,</text:p>
                    </text:list-item>
                    <text:list-item>
                      <text:p text:style-name="P23">różnego typu znaki, np. drogowe,</text:p>
                    </text:list-item>
                    <text:list-item>
                      <text:p text:style-name="P19">część graficznej twórczości artystycznej (np. komiksy),</text:p>
                    </text:list-item>
                  </text:list>
                  <text:p text:style-name="P8">Podczas korzystania z komputera można spotykać się z grafiką wektorową częściej, niż się powszechnie uważa. Stosowane są one m.in. w fontach, komputerowych opisach czcionek oraz w grach komputerowych i wideo, a dokładniej do opisu grafiki trójwymiarowej. Geometria i jej przekształcenia stanowiące opis przestrzeni trójwymiarowej opisywane są metodami grafiki wektorowej, wygląd obiektów określany jest rastrowo za pomocą tzw. tekstur.</text:p>
                </text:section>
              </text:section>
            </text:section>
            <text:p text:style-name="P8"/>
            <text:p text:style-name="Text_20_body"/>
          </text:section>
        </text:section>
      </text:section>
      <text:p text:style-name="Normalny"/>
      <text:p text:style-name="P14">2. Czym jest piksel?</text:p>
      <text:p text:style-name="Akapit_20_z_20_listą"/>
      <text:p text:style-name="Akapit_20_z_20_listą">Przykładowa odpowiedź:</text:p>
      <text:p text:style-name="Akapit_20_z_20_listą">Piksel (ang. pixel – wyraz utworzony ze zbitki dwóch angielskich słów: picture+element) jest to najmniejszy jednolity (przedstawiający konkretny kolor, patrz subpiksel) element obrazu wyświetlanego na ekranie (monitora komputerowego, telewizora itp.), drukowanego (dotyczy technologii druku punktowego) lub uzyskiwanego za pomocą urządzeń przetwarzania obrazu (aparat cyfrowy, skaner).</text:p>
      <text:p text:style-name="Akapit_20_z_20_listą"/>
      <text:p text:style-name="Akapit_20_z_20_listą">Jeden piksel w odniesieniu do monitorów to bardzo mały kwadrat (często spotykana szerokość boku to 0,28 mm) lub prostokąt widzialny z odległości użytkowej jako wypełniony jednolitym kolorem. Tryb pracy monitora, a konkretnie jego rozdzielczość to właśnie liczba pikseli jakie zawiera on w pionie i poziomie...</text:p>
      <text:p text:style-name="Akapit_20_z_20_listą"/>
      <text:p text:style-name="P1">Źródło: <text:a xlink:type="simple" xlink:href="../www.wikipedia.org" office:target-frame-name="_top" xlink:show="replace" text:style-name="Internet_20_link" text:visited-style-name="Visited_20_Internet_20_Link"><text:span text:style-name="Hiperłącze">www.wikipedia.org</text:span></text:a></text:p>
      <text:p text:style-name="P1"/>
      <text:list xml:id="list3316313908404550012" text:style-name="L4">
        <text:list-header>
          <text:p text:style-name="P15">3. Czym jest RGB?</text:p>
        </text:list-header>
      </text:list>
      <text:p text:style-name="P1"/>
      <text:p text:style-name="P1">RGB – jeden z modeli przestrzeni barw, opisywanej współrzędnymi RGB. Jego nazwa powstała ze złożenia pierwszych liter angielskich nazw barw: R – red (czerwonej), G – green <text:soft-page-break/>(zielonej) i B – blue (niebieskiej), z których model ten się składa. Jest to model wynikający z właściwości odbiorczych ludzkiego oka, w którym wrażenie widzenia dowolnej barwy można wywołać przez zmieszanie w ustalonych proporcjach trzech wiązek światła o barwie czerwonej, zielonej i niebieskiej…</text:p>
      <text:p text:style-name="P1"/>
      <text:p text:style-name="P1">Źródło: <text:a xlink:type="simple" xlink:href="http://pl.wikipedia.org/wiki/RGB" office:target-frame-name="_top" xlink:show="replace" text:style-name="Internet_20_link" text:visited-style-name="Visited_20_Internet_20_Link"><text:span text:style-name="Hiperłącze">http://pl.wikipedia.org/wiki/RGB</text:span></text:a></text:p>
      <text:list xml:id="list31512932" text:continue-numbering="true" text:style-name="L4">
        <text:list-header>
          <text:p text:style-name="P15">4. Czym jest CMYK? </text:p>
        </text:list-header>
      </text:list>
      <text:p text:style-name="Normalny_20__28_Web_29_"><text:span text:style-name="Domyślna_20_czcionka_20_akapitu"><text:span text:style-name="T1">CMYK</text:span></text:span> – zestaw czterech podstawowych kolorów <text:span text:style-name="Hiperłącze">farb</text:span> drukarskich stosowanych powszechnie w druku wielobarwnym w <text:span text:style-name="Hiperłącze">poligrafii</text:span> i metodach pokrewnych (<text:span text:style-name="Hiperłącze">atramenty</text:span>, <text:span text:style-name="Hiperłącze">tonery</text:span> i inne materiały barwiące w <text:span text:style-name="Hiperłącze">drukarkach</text:span> komputerowych, <text:span text:style-name="Hiperłącze">kserokopiarkach</text:span> itp.). Na zestaw tych kolorów mówi się również <text:span text:style-name="Domyślna_20_czcionka_20_akapitu"><text:span text:style-name="T1">barwy procesowe</text:span></text:span><text:a xlink:type="simple" xlink:href="http://pl.wikipedia.org/wiki/CMYK#cite_note-1" office:target-frame-name="_top" xlink:show="replace" text:style-name="Internet_20_link" text:visited-style-name="Visited_20_Internet_20_Link"><text:span text:style-name="Domyślna_20_czcionka_20_akapitu"><text:span text:style-name="T2">[1]</text:span></text:span></text:a> lub <text:span text:style-name="Domyślna_20_czcionka_20_akapitu"><text:span text:style-name="T1">kolory triadowe</text:span></text:span> (<text:a xlink:type="simple" xlink:href="http://pl.wikipedia.org/wiki/Barwa" office:target-frame-name="_top" xlink:show="replace" text:style-name="Internet_20_link" text:visited-style-name="Visited_20_Internet_20_Link"><text:span text:style-name="Hiperłącze">kolor</text:span></text:a> i <text:a xlink:type="simple" xlink:href="http://pl.wikipedia.org/wiki/Barwa" office:target-frame-name="_top" xlink:show="replace" text:style-name="Internet_20_link" text:visited-style-name="Visited_20_Internet_20_Link"><text:span text:style-name="Hiperłącze">barwa</text:span></text:a> w jęz. polskim to synonimy). CMYK to jednocześnie jedna z <text:span text:style-name="Hiperłącze">przestrzeni barw</text:span> w pracy z <text:span text:style-name="Hiperłącze">grafiką komputerową</text:span>.</text:p>
      <text:p text:style-name="Normalny_20__28_Web_29_"/>
      <table:table table:name="Tabela1" table:style-name="Tabela1">
        <table:table-column table:style-name="Tabela1.A"/>
        <table:table-column table:style-name="Tabela1.B"/>
        <table:table-column table:style-name="Tabela1.C"/>
        <table:table-row>
          <table:table-cell table:style-name="Tabela1.A1" office:value-type="string">
            <text:p text:style-name="Normalny">    </text:p>
          </table:table-cell>
          <table:table-cell table:style-name="Tabela1.B1" office:value-type="string">
            <text:p text:style-name="Normalny">C</text:p>
          </table:table-cell>
          <table:table-cell table:style-name="Tabela1.B1" office:value-type="string">
            <text:p text:style-name="Normalny">cyjan (ang. <text:span text:style-name="Domyślna_20_czcionka_20_akapitu"><text:span text:style-name="T3">Cyan</text:span></text:span>)</text:p>
          </table:table-cell>
        </table:table-row>
        <table:table-row>
          <table:table-cell table:style-name="Tabela1.A2" office:value-type="string">
            <text:p text:style-name="Normalny">    </text:p>
          </table:table-cell>
          <table:table-cell table:style-name="Tabela1.B1" office:value-type="string">
            <text:p text:style-name="Normalny">M</text:p>
          </table:table-cell>
          <table:table-cell table:style-name="Tabela1.B1" office:value-type="string">
            <text:p text:style-name="Normalny">magenta (ang. <text:span text:style-name="Domyślna_20_czcionka_20_akapitu"><text:span text:style-name="T3">Magenta</text:span></text:span>)</text:p>
          </table:table-cell>
        </table:table-row>
        <table:table-row>
          <table:table-cell table:style-name="Tabela1.A3" office:value-type="string">
            <text:p text:style-name="Normalny">    </text:p>
          </table:table-cell>
          <table:table-cell table:style-name="Tabela1.B1" office:value-type="string">
            <text:p text:style-name="Normalny">Y</text:p>
          </table:table-cell>
          <table:table-cell table:style-name="Tabela1.B1" office:value-type="string">
            <text:p text:style-name="Normalny">żółty (ang. <text:span text:style-name="Domyślna_20_czcionka_20_akapitu"><text:span text:style-name="T3">Yellow</text:span></text:span>)</text:p>
          </table:table-cell>
        </table:table-row>
        <table:table-row>
          <table:table-cell table:style-name="Tabela1.A4" office:value-type="string">
            <text:p text:style-name="Normalny">    </text:p>
          </table:table-cell>
          <table:table-cell table:style-name="Tabela1.B1" office:value-type="string">
            <text:p text:style-name="Normalny">K</text:p>
          </table:table-cell>
          <table:table-cell table:style-name="Tabela1.B1" office:value-type="string">
            <text:p text:style-name="Normalny"><text:span text:style-name="Domyślna_20_czcionka_20_akapitu"><text:span text:style-name="T4">czarny (ang. </text:span></text:span><text:span text:style-name="Domyślna_20_czcionka_20_akapitu"><text:span text:style-name="T5">blacK</text:span></text:span><text:span text:style-name="Domyślna_20_czcionka_20_akapitu"><text:span text:style-name="T4"> lub </text:span></text:span><text:span text:style-name="Domyślna_20_czcionka_20_akapitu"><text:span text:style-name="T5">key colour</text:span></text:span><text:span text:style-name="Domyślna_20_czcionka_20_akapitu"><text:span text:style-name="T4">)</text:span></text:span></text:p>
          </table:table-cell>
        </table:table-row>
      </table:table>
      <text:p text:style-name="Normalny_20__28_Web_29_">Skrót CMYK powstał jako złożenie pierwszych liter angielskich nazw kolorów. Końcowa litera K może oznaczać albo literę ostatnią słowa <text:span text:style-name="Domyślna_20_czcionka_20_akapitu"><text:span text:style-name="T3">black</text:span></text:span> (czarny) (ostatnią, ponieważ litera B jest skrótem jednego z podstawowych kolorów w analogicznym skrócie <text:span text:style-name="Hiperłącze">RGB</text:span> bądź skrót <text:span text:style-name="Domyślna_20_czcionka_20_akapitu"><text:span text:style-name="T3">key colour</text:span></text:span> (kolor kluczowy).</text:p>
      <text:list xml:id="list1177530932246896467" text:style-name="L5">
        <text:list-item>
          <text:p text:style-name="P13"><text:span text:style-name="Hiperłącze">Cyjan</text:span> – odcień <text:span text:style-name="Hiperłącze">niebieskiego</text:span>, ale trochę bledszy i bardziej spłowiały, można go określić jako szarobłękitny lub sinoniebieski. Najbardziej podobne kolory to <text:span text:style-name="Hiperłącze">błękit</text:span>, <text:span text:style-name="Hiperłącze">szafir</text:span> i <text:span text:style-name="Hiperłącze">turkus</text:span>. </text:p>
        </text:list-item>
        <text:list-item>
          <text:p text:style-name="P13"><text:span text:style-name="Hiperłącze">Magenta</text:span> – w <text:span text:style-name="Hiperłącze">syntezie addytywnej</text:span> kolor uzyskany w wyniku połączenia czerwieni i niebieskiego. Najbardziej podobne kolory to <text:span text:style-name="Hiperłącze">fuksja</text:span>, <text:span text:style-name="Hiperłącze">karmazyn</text:span> i amarant.</text:p>
        </text:list-item>
        <text:list-item>
          <text:p text:style-name="P13"><text:span text:style-name="Hiperłącze">Yellow</text:span> – kolor bardzo podobny do żółtego, jednak trochę bledszy od typowej nasyconej żółcieni. Kolor uzyskany w wyniku połączenia czerwieni i zielonego.</text:p>
        </text:list-item>
        <text:list-item>
          <text:p text:style-name="P13">Black – kolor <text:span text:style-name="Hiperłącze">czarny</text:span>, jednak o niezbyt głębokiej czerni.</text:p>
          <text:p text:style-name="P13"/>
        </text:list-item>
      </text:list>
      <text:list xml:id="list7993577259037861990" text:style-name="L6">
        <text:list-header>
          <text:p text:style-name="P11">5. Jak zdefiniujesz gradient?</text:p>
        </text:list-header>
      </text:list>
      <text:p text:style-name="P2"><text:bookmark text:name="content1"/></text:p>
      <text:section text:style-name="Sect1" text:name="Sekcja4">
        <text:section text:style-name="Sect1" text:name="Sekcja5">
          <text:p text:style-name="Standard"><text:bookmark text:name="bodyContent1"/></text:p>
          <text:section text:style-name="Sect2" text:name="Sekcja6">
            <text:p text:style-name="Text_20_body"><text:bookmark text:name="mw-content-text1"/><text:soft-page-break/><text:span text:style-name="T7">Gradient</text:span><text:span text:style-name="T6"> ─ rozwiązanie stosowane w grafice komputerowej polegające na wypełnieniu określonego obszaru płynnym przejściem tonalnym pomiędzy co najmniej dwoma kolorami. Kształt tego wypełnienia może być rozmaity ─ począwszy od prostego równomiernego przejścia pomiędzy przeciwnymi bokami prostokąta a skończywszy na przejściu wzdłuż linii krzywej, rozchodzeniu się promienistym itp. Rozwiązanie to stosowane jest zarówno w grafice rastrowej, jak i wektorowej, a dostępne nie tylko w programach graficznych, ale także w programach do składu i łamania publikacji, prostych programach do obróbki i katalogowania zdjęć, a nawet w procesorach tekstu. Gradienty można tworzyć doraźnie podczas pracy nad danym obszarem, jak również korzystać z predefiniowanych w danym programie bibliotek gradientów, a nawet tworzyć własne. Jedną ze szczególnych postaci gradientu jest nadawanie cienia obiektom.</text:span></text:p>
            <text:p text:style-name="P8">Innymi sposobami wypełniania zadanej powierzchni są: nadanie jej jednolitego koloru lub wypełnienie deseniami.</text:p>
          </text:section>
        </text:section>
      </text:section>
      <text:list xml:id="list31501760" text:continue-numbering="true" text:style-name="L6">
        <text:list-header>
          <text:p text:style-name="P11">6. Czym jest deseń w grafice komputerowej?</text:p>
          <text:p text:style-name="P12">Deseń to mozaika identycznych obrazów.</text:p>
          <text:p text:style-name="P11">7. Jakie znasz podstawowe formaty plików graficznych i ich rozszerzeń?</text:p>
          <text:p text:style-name="P20"><text:span text:style-name="Strong_20_Emphasis"><text:span text:style-name="T9">Pliki graficzne:</text:span></text:span></text:p>
        </text:list-header>
      </text:list>
      <table:table table:name="Tabela2" table:style-name="Tabela2">
        <table:table-column table:style-name="Tabela2.A"/>
        <table:table-column table:style-name="Tabela2.B"/>
        <table:table-column table:style-name="Tabela2.C"/>
        <table:table-row>
          <table:table-cell table:style-name="Tabela2.A1" office:value-type="string">
            <text:p text:style-name="P4">BMP, DIB</text:p>
          </table:table-cell>
          <table:table-cell table:style-name="Tabela2.A1" office:value-type="string">
            <text:p text:style-name="P4">Umożliwiają zapis obrazów do 16 milionów kolorów i oferują jedynie słabą kompresję. Najczęściej wykorzystywane do zapisu tapet Windows. </text:p>
          </table:table-cell>
          <table:table-cell table:style-name="Tabela2.C1" office:value-type="string">
            <text:p text:style-name="P4">Paint, IrfanView, Paint Shop Pro </text:p>
          </table:table-cell>
        </table:table-row>
        <table:table-row>
          <table:table-cell table:style-name="Tabela2.A2" office:value-type="string">
            <text:p text:style-name="P4">JPG, JPEG</text:p>
          </table:table-cell>
          <table:table-cell table:style-name="Tabela2.A2" office:value-type="string">
            <text:p text:style-name="P4">Najczęściej spotykany skompresowany format graficzny.</text:p>
          </table:table-cell>
          <table:table-cell table:style-name="Tabela2.C2" office:value-type="string">
            <text:p text:style-name="P4">Microsoft Photo Editor, Paint i inne</text:p>
          </table:table-cell>
        </table:table-row>
        <table:table-row>
          <table:table-cell table:style-name="Tabela2.A2" office:value-type="string">
            <text:p text:style-name="P4">CDR</text:p>
          </table:table-cell>
          <table:table-cell table:style-name="Tabela2.A2" office:value-type="string">
            <text:p text:style-name="P4">Pliki zawierające grafikę wektorową. Do ich wyświetlania konieczny jest program Corel DRAW. Zwykła przeglądarka plików graficznych nie wystarcza. </text:p>
          </table:table-cell>
          <table:table-cell table:style-name="Tabela2.C2" office:value-type="string">
            <text:p text:style-name="P4">Corel DRAW</text:p>
          </table:table-cell>
        </table:table-row>
        <table:table-row>
          <table:table-cell table:style-name="Tabela2.A4" office:value-type="string">
            <text:p text:style-name="P4">GIF</text:p>
          </table:table-cell>
          <table:table-cell table:style-name="Tabela2.A4" office:value-type="string">
            <text:p text:style-name="P4">Format zapisu obrazków maksymalnie w 256 kolorach lub krótkich animacji, np. banerów w internecie. Najczęściej wykorzystywane przez twórców stron WWW. </text:p>
          </table:table-cell>
          <table:table-cell table:style-name="Tabela2.C4" office:value-type="string">
            <text:p text:style-name="P4">IrfanView<text:line-break/>i wiele innych</text:p>
          </table:table-cell>
        </table:table-row>
        <table:table-row>
          <table:table-cell table:style-name="Tabela2.A4" office:value-type="string">
            <text:p text:style-name="P4">PNG</text:p>
          </table:table-cell>
          <table:table-cell table:style-name="Tabela2.A4" office:value-type="string">
            <text:p text:style-name="P4">Pliki graficzne o wysokim stopniu kompresji bez strat jakości. Pojawiają się czasami na stronach WWW. Format PNG jako jeden z niewielu oferuje możliwość zapisu plików graficznych przy wykorzystaniu więcej niż 16 milionów kolorów. </text:p>
          </table:table-cell>
          <table:table-cell table:style-name="Tabela2.C4" office:value-type="string">
            <text:p text:style-name="P4">Irfan View, Paint Shop Pro</text:p>
          </table:table-cell>
        </table:table-row>
        <table:table-row>
          <table:table-cell table:style-name="Tabela2.A4" office:value-type="string">
            <text:p text:style-name="P4">TIF, TIFF</text:p>
          </table:table-cell>
          <table:table-cell table:style-name="Tabela2.A4" office:value-type="string">
            <text:p text:style-name="P4">Format graficzny umożliwiający zapisywanie obrazów rastrowych w maksymalnie 16 miliomach kolorów z kompresją lub bez.</text:p>
          </table:table-cell>
          <table:table-cell table:style-name="Tabela2.C4" office:value-type="string">
            <text:p text:style-name="P4">Irfan View, Paint Shop Prop, Imaging</text:p>
          </table:table-cell>
        </table:table-row>
      </table:table>
      <text:list xml:id="list31488927" text:continue-numbering="true" text:style-name="L6">
        <text:list-header>
          <text:p text:style-name="P12"><text:soft-page-break/></text:p>
        </text:list-header>
      </text:list>
      <text:section text:style-name="Sect1" text:name="blog">
        <text:p text:style-name="Text_20_body"><text:span text:style-name="Strong_20_Emphasis">JPG/JPEG</text:span> (skrót pochodzi od twórców formatu – Joint Photographic Experts Group)<text:line-break/>Najpopularniejszym formatem bitowych plików graficznych jest JPG/JPEG, wykorzystujący efektywne algorytmy kompresji, pozwalające uzyskać niewielką wagę pliku bez utraty jakości (lub z akceptowalną utratą jakości). Podczas zapisu pliku JPG można wybrać stopień kompresji, regulując proporcje pomiędzy jakością a wagą pliku.<text:line-break/>JPG jest formatem najczęściej stosowanym na stronach internetowych (obok GIF i PNG).</text:p>
        <text:p text:style-name="Text_20_body"><text:span text:style-name="Strong_20_Emphasis">GIF</text:span> (Graphics Interchange Format)<text:line-break/>Nie mniej znanym formatem jest GIF – w przeciwieństwie do JPG nie stosowany do zapisywania zdjęć a raczej grafik/ilustracji. Powodem jest ograniczenie liczby kolorów do 256 – podczas gdy JPG obsługuje pełną 24-bitowa paletę (16,7 mln kolorów).<text:line-break/>Jeden z kolorów w palecie pliku GIF może być przezroczysty, dzięki czemu w prostokątnym obszarze grafiki w wybranych miejscach może być widoczne tło.</text:p>
        <text:p text:style-name="Text_20_body"><text:span text:style-name="Strong_20_Emphasis">PNG</text:span> (Portable Network Graphics)<text:line-break/>Trzeci z „internetowych” formatów bitowych, ciągle stosunkowo mało popularny. Historycznie następca formatu GIF. Ulubiony przez twórców serwisów internetowych ze względu na inteligentną obsługę przezroczystości – polegającą na wygładzeniu krawędzi stykających się z tłem oraz możliwości zastosowania takich efektów jak cień.</text:p>
        <text:p text:style-name="P7"><draw:frame draw:style-name="fr1" draw:name="grafika1" text:anchor-type="as-char" svg:width="9.472cm" svg:height="5.424cm" draw:z-index="0"><draw:image xlink:href="http://www.siteimpulse.com/blog/wp-content/uploads/2010/07/jpg-gif-png.jpg" xlink:type="simple" xlink:show="embed" xlink:actuate="onLoad"/><svg:title>przezroczystości</svg:title></draw:frame></text:p>
        <text:p text:style-name="Text_20_body"><text:span text:style-name="Strong_20_Emphasis">TIF/TIFF</text:span> (Tagged Image File Format)<text:line-break/>Format wykorzystywany praktycznie wyłącznie w druku. W przeciwieństwie do JPG, w plikach TIF stosowana jest wyłącznie bezstratna kompresja – czyli zazwyczaj ważą one dużo więcej. Za to zawierają dużo dodatkowych informacji (ścieżki, kanały alfa, komentarze), wykorzystywanych przez urządzenia drukujące.</text:p>
        <text:p text:style-name="Text_20_body"><text:span text:style-name="Strong_20_Emphasis">BMP</text:span> (BitMaP)<text:line-break/>Podstawowy, ale obecnie rzadko wykorzystywany format bitowy. To praktycznie czysta bitmapa – lista pikseli z oznaczeniem ich kolorów, z minimalną kompresją. Pliki BMP są niepotrzebnie duże, dodatkowo nie są wyświetlane przez wszystkie przeglądarki internetowe.</text:p>
        <text:h text:style-name="P6" text:outline-level="2"><text:soft-page-break/>Formaty plików wektorowych</text:h>
        <text:p text:style-name="Text_20_body"><text:span text:style-name="Strong_20_Emphasis">EPS</text:span> (Encapsulated PostScript)<text:line-break/>Uniwersalny format obsługiwany przez większość programów do grafiki wektorowej. Właśnie w plikach EPS najlepiej jest trzymać elementy identyfikacji wizualnej, takie jak logo.</text:p>
        <text:p text:style-name="Text_20_body"><text:span text:style-name="Strong_20_Emphasis">AI</text:span> i <text:span text:style-name="Strong_20_Emphasis">CDR</text:span><text:line-break/>Często spotykane pliki wektorowe, tworzone przez dwa najpopularniejsze programy do grafiki wektorowej – odpowiednio Adobe Ilustrator oraz Corel Draw. Najnowsze wersje tych programów potrafią importować pliki swojego „konkurenta”.</text:p>
        <text:p text:style-name="Text_20_body"><text:span text:style-name="Strong_20_Emphasis">SVG</text:span> (Scalable Vector Graphics)<text:line-break/>Format plików wektorowych stworzony z myślą o Internecie i obsługiwany przez przeglądarki internetowe (niektóre wymagają zainstalowania dodatku). Mimo tego wciąż mało popularny.</text:p>
        <text:p text:style-name="Text_20_body"><text:span text:style-name="Strong_20_Emphasis">WMF/EMF</text:span> (Windows MetaFile/Enhanced MetaFile)<text:line-break/>Stworzony przez Microsoft format plików graficznych zawierających zarówno bitmapy jak i wektory. Na co dzień rzadko stosowany i niedoceniony. Polecam stosowanie plików EMF do wszelkich wektorowych elementów graficznych umieszczanych w dokumentach Microsoft Office (Word, PowerPoint itd.). Osadzone w ten sposób np. logo będzie dobrze wyglądać na ekranie, ale – co ważniejsze – zawsze będzie się drukować w najlepszej dostępnej jakości</text:p>
        <text:p text:style-name="Text_20_body">W codziennej pracy marketer często może spotkać się również z mniej uniwersalnymi ale popularnymi formatami – plikami często używanych programów do grafiki bitowej. Pliki charakteryzują się tym, że zawierają dużo więcej danych niż tylko płaskie obrazki i pozostawiają duże możliwości edycyjne. Przede wszystkim, składają się z warstw, które można włączać i wyłączać. Dzięki temu można np. odsłonić całe tło kompozycji, albo edytować tylko wybrane elementy całości.<text:line-break/>Najczęściej spotykanym formatem tego typu jest <text:span text:style-name="Strong_20_Emphasis">PSD</text:span> – zapisywany przez najpopularniejszy program do grafiki bitowej – Adobe Photoshop. Inne – już dużo mniej popularne – to <text:span text:style-name="Strong_20_Emphasis">PSP</text:span> (Corel Paint Shop Pro) i <text:span text:style-name="Strong_20_Emphasis">XCF</text:span> (Gimp i kilka innych programów).</text:p>
        <text:p text:style-name="Text_20_body">Specyficznym formatem jest <text:span text:style-name="Strong_20_Emphasis">PDF</text:span> (Portable Document Format) – z jednej strony to format raczej dokumentów niż graficzny, ale może zawierać zarówno elementy wektorowe jak i bitowe – a do tego jest bardzo uniwersalny. Dzięki temu często jest stosowany w druku – szczególnie cyfrowym.</text:p>
        <text:h text:style-name="P5" text:outline-level="2"/>
        <text:p text:style-name="Text_20_body">Krótka ściągawka, który format kiedy stosować:</text:p>
        <text:p text:style-name="Text_20_body"><text:span text:style-name="Strong_20_Emphasis"><text:span text:style-name="Emphasis">Logo</text:span></text:span> – zawsze powinno być wektorowe, najlepiej zapisane jako EPS – żeby można było otworzyć w praktycznie każdym programie. Nawet jeżeli agencja przygotowuje grafikę bitową (np. baner albo layout serwisu internetowego), będzie miała więcej możliwości dysponując plikiem wektorowym. Przypominam – z wektorowego pliku zawsze można zrobić bitowy – i to o dowolnej rozdzielczości.</text:p>
        <text:p text:style-name="Text_20_body"><text:soft-page-break/><text:span text:style-name="Strong_20_Emphasis"><text:span text:style-name="Emphasis">Druk</text:span></text:span> – drukarnie zawsze dokładnie określają, w jakiej postaci materiały trzeba im dostarczyć. Najczęściej są to formaty PDF, EPS lub TIFF. W przypadku tego ostatniego konieczna jest wysoka rozdzielczość (rozmiar w pikselach) – odpowiednia do wielkości obszaru zadruku.</text:p>
        <text:p text:style-name="Text_20_body"><text:span text:style-name="Strong_20_Emphasis"><text:span text:style-name="Emphasis">Pliki Office</text:span></text:span> – w dokumentach Worda i prezentacjach PowerPoint najczęściej osadzane są bitmapy – JPG i GIF, czasem PNG. GIF i PNG mogą zawierać przezroczystości, dając więcej możliwości aranżowania przestrzeni. Jednak w dokumentach tworzonych z myślą o drukowaniu najlepiej jest stosować format EMF – wektorowe elementy można dowolnie skalować, jednocześnie zapewniając maksymalną jakość na wydrukach.<text:line-break/>Oczywiście stosowanie formatów wektorowych jest ograniczone do grafik rzeczywiście zawierających wektory – nie mają one zastosowania np. do zdjęć.</text:p>
        <text:p text:style-name="Text_20_body"><text:span text:style-name="Strong_20_Emphasis"><text:span text:style-name="Emphasis">Zdjęcia</text:span></text:span> – fotografie to tylko i wyłącznie bitmapy. Najlepszym formatem dla nich jest JPG, w którym można regulować stopień kompresji – czyli stosunek jakości do wielkości pliku. Do druku najlepiej jest przekazywać zdjęcia w formacie nie zawierającym stratnej kompresji – np. TIF.</text:p>
        <text:p text:style-name="Text_20_body"><text:span text:style-name="Strong_20_Emphasis"><text:span text:style-name="Emphasis">Projekty (layouty)</text:span></text:span> – wszelkie kreacje, złożone z wielu elementów – jeżeli ich późniejsza edycja ma być później możliwa – powinny być przekazywane w oryginalnym formacie programu, w którym zostały stworzone (np. PSD, PSP, AI, CDR).</text:p>
        <text:p text:style-name="Text_20_body"><text:span text:style-name="Strong_20_Emphasis"><text:span text:style-name="Emphasis">Grafiki na WWW</text:span></text:span> – pliki przeznaczone bezpośrednio (bez obróbki) do umieszczenia na stronach internetowych powinny być zapisane w formatach obsługiwanych przez wszystkie przeglądarki – czyli JPG, GIF i PNG. Zasada ta dotyczy też grafik wklejanych do treści wiadomości e-mail – w tym stopki.</text:p>
        <text:p text:style-name="Text_20_body"><text:span text:style-name="Strong_20_Emphasis"><text:span text:style-name="Emphasis">Formatów graficznych</text:span></text:span> – zarówno rastrowych, wektorowych jak i mieszanych – istnieje dużo więcej. Powyżej uwzględniłem te najbardziej popularne i najczęściej stosowane.</text:p>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Sylfaen" svg:font-family="Sylfae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fo:hyphenation-remain-char-count="0" fo:hyphenation-push-char-count="0"/>
    </style:style>
    <style:style style:name="Akapit_20_z_20_listą" style:display-name="Akapit z listą" style:family="paragraph" style:parent-style-name="Normalny">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ny_20__28_Web_29_" style:display-name="Normalny (Web)" style:family="paragraph" style:parent-style-name="Normalny">
      <style:paragraph-properties fo:margin-top="0.176cm" fo:margin-bottom="0.176cm" fo:line-height="100%" fo:hyphenation-ladder-count="no-limit"/>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499cm"/>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next-style-name="Text_20_body" style:class="extra">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Domyślna_20_czcionka_20_akapitu" style:display-name="Domyślna czcionka akapitu"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MM</meta:initial-creator>
    <meta:creation-date>2015-01-27T15:56:00Z</meta:creation-date>
    <dc:date>2015-01-28T11:33:14.12</dc:date>
    <meta:editing-cycles>13</meta:editing-cycles>
    <meta:editing-duration>PT3H45M28S</meta:editing-duration>
    <meta:document-statistic meta:table-count="2" meta:image-count="1" meta:object-count="0" meta:page-count="7" meta:paragraph-count="95" meta:word-count="1902" meta:character-count="13853"/>
    <meta:template xlink:type="simple" xlink:actuate="onRequest" xlink:title="" xlink:href="Normal.dotm"/>
  </office:meta>
</office:document-meta>
</file>